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ru" fo:country="RU"/>
    </style:style>
    <style:style style:name="P2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3" style:parent-style-name="Standard" style:family="paragraph">
      <style:paragraph-properties fo:text-align="justify"/>
      <style:text-properties fo:language="ru" fo:country="RU"/>
    </style:style>
    <style:style style:name="P4" style:parent-style-name="Standard" style:family="paragraph">
      <style:paragraph-properties fo:text-align="justify"/>
      <style:text-properties fo:language="ru" fo:country="RU"/>
    </style:style>
    <style:style style:name="P5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 fo:language="ru" fo:country="RU"/>
    </style:style>
    <style:style style:name="P7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weight="bold" style:font-weight-asian="bold" fo:color="#FF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weight="bold" style:font-weight-asian="bold" fo:color="#FF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FF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fo:font-weight="bold" style:font-weight-asian="bold" fo:color="#FF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fo:language="ru" fo:country="RU"/>
    </style:style>
  </office:automatic-styles>
  <office:body>
    <office:text text:use-soft-page-breaks="true">
      <text:p text:style-name="P1">Требования.</text:p>
      <text:p text:style-name="P2"/>
      <text:p text:style-name="P3">Объем 2-3 главы. Шрифт 14 интервал 1,5, если будут таблицы у них шрифт 10 интервал 1,0 должны быть ссылки ( в квадратных скобках) на 1 стр.- 1 ссылка, список источников минимум 35(он будет считать принципиально)1/3 – учебники остальное научная литература<text:s/>год не менее 2010.</text:p>
      <text:p text:style-name="P4">Каждый параграф и глава должны иметь выводы, исследовательские задачи 8 – 12 листов</text:p>
      <text:p text:style-name="P5">Содержание</text:p>
      <text:p text:style-name="P6">Введение(структура)<text:s/>-5 листов</text:p>
      <text:list text:style-name="LFO1" text:continue-numbering="true">
        <text:list-item>
          <text:p text:style-name="P7">Актуальность(1-2 абзаца)</text:p>
        </text:list-item>
        <text:list-item>
          <text:p text:style-name="P8">Разработаность темы (группировка авторов и их акценты на……..) м.б. написано<text:s/>«однако вопросы ……… не достаточно раскрыты в иследовательской литературе, что и определило цель исследования»</text:p>
        </text:list-item>
        <text:list-item>
          <text:p text:style-name="P9">Цель исследования «на основе …….. разработать рекомендации…….»</text:p>
        </text:list-item>
        <text:list-item>
          <text:p text:style-name="P10">Для достижения цели нужно решить задачи (их где то 5 это исходится от количества параграфов)</text:p>
        </text:list-item>
        <text:list-item>
          <text:p text:style-name="P11">Предмет исследования (среда изучения)</text:p>
        </text:list-item>
        <text:list-item>
          <text:p text:style-name="P12">Объект исследования (компания)</text:p>
        </text:list-item>
        <text:list-item>
          <text:p text:style-name="P13">Теоретическая основа исследования (тот кто заложил базу исследования)</text:p>
        </text:list-item>
        <text:list-item>
          <text:p text:style-name="P14">Методологическая основа исследования<text:s/>1)формальнологическая(индукция,синтез,анализ) 2)диалектический метод 3)экономико-математические методы (спрос-предложение)</text:p>
        </text:list-item>
        <text:list-item>
          <text:p text:style-name="P15">Достоверность полученых результатов и рекомендации.Фразой – «что позволило обеспечить необходимый уровень достоверности и репрезентативности сделаннных в работе выводов и рекомендаций»</text:p>
        </text:list-item>
        <text:list-item>
          <text:p text:style-name="P16">Результаты исследования (2-3 результата минимум)</text:p>
        </text:list-item>
        <text:list-item>
          <text:p text:style-name="P17">Практическая значимость выводов (можно ли кому порекомендовать)</text:p>
        </text:list-item>
        <text:list-item>
          <text:p text:style-name="P18">Структура работы (3-4 предложения « работа написана 14 шрифтом <text:s/>интервал 1,5мм, литература……,схемы имеются в количестве…. И т.д.)<text:s/></text:p>
        </text:list-item>
      </text:list>
      <text:p text:style-name="P19"/>
      <text:p text:style-name="P20"><text:span text:style-name="T21">1 глава</text:span><text:span text:style-name="T22">-<text:s/></text:span><text:span text:style-name="T23">теория</text:span><text:span text:style-name="T24"><text:s/>(те знания которые пользуюсь),2-3 параграфа</text:span></text:p>
      <text:p text:style-name="P25"><text:span text:style-name="T26">2 глава</text:span><text:span text:style-name="T27"><text:s/></text:span><text:span text:style-name="T28">– Аналитическая-Прикладная, в этой главе1)расчеты,анализ, оценка 2) экономические обоснования, таблицы,графики, формулы 3)рекомендации-вытекают из 2-3 параграфа</text:span></text:p>
      <text:p text:style-name="P29">3 Заключение<text:s/>– 3 листа</text:p>
      <text:p text:style-name="P30">4. список использованной литературы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евгеня</dc:creator>
    <meta:creation-date>2009-04-16T11:32:00Z</meta:creation-date>
    <dc:date>2016-01-28T17:29:00Z</dc:date>
    <meta:template xlink:href="Normal" xlink:type="simple"/>
    <meta:editing-cycles>3</meta:editing-cycles>
    <meta:editing-duration>PT20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8" meta:character-count="1794" meta:row-count="12" meta:non-whitespace-character-count="1529"/>
  </office:meta>
</office:document-meta>
</file>